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0835in" fo:text-align="center"/>
      <style:text-properties style:font-name="Times" fo:font-size="13.5pt" fo:color="#111111"/>
    </style:style>
    <style:style style:name="P2" style:family="paragraph" style:parent-style-name="Standard">
      <style:paragraph-properties fo:margin-bottom="0.0835in" fo:text-align="center"/>
      <style:text-properties style:font-name="Times" fo:font-size="24.0pt" fo:color="#111111"/>
    </style:style>
    <style:style style:name="P3" style:family="paragraph" style:parent-style-name="Standard">
      <style:paragraph-properties fo:text-align="justify" style:line-height-at-least="0.2811in"/>
      <style:text-properties style:font-name="Times" fo:font-size="12.8pt" fo:color="#111111"/>
    </style:style>
    <style:style style:name="P4" style:family="paragraph" style:parent-style-name="Standard">
      <style:paragraph-properties fo:margin-top="0.1562in" fo:margin-bottom="0.1562in" fo:text-align="justify" style:line-height-at-least="0.2811in"/>
      <style:text-properties style:font-name="Times" fo:font-size="12.8pt" fo:color="#111111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Консультация для родителей</text:span></text:p>
      <text:p text:style-name="P2"><text:span text:style-name="T2"><text:s/>«Что ответить ребенку, когда он говорит «Я не умею»</text:span></text:p>
      <text:p text:style-name="P3"><text:span text:style-name="T1">Каждый новый навык отдаляет ребенка от родителей. Поначалу такая самостоятельность в радость, но праздничные достижения быстро превращаются в будничные обязанности. Понятно, что многим детям хочется опять стать маленькими, спрятаться за множеством </text:span><text:span text:style-name="T3">«я не умею»</text:span><text:span text:style-name="T1">. И единственное, что тут можно сделать – это постоянно напоминать, успокаивать, убеждать что родительские любовь и забота никуда не денутся.</text:span></text:p>
      <text:p text:style-name="P3"><text:span text:style-name="T1">1.</text:span><text:span text:style-name="T2"> </text:span><text:span text:style-name="T4">«Давай подумаем, как этому можно научиться?</text:span><text:span text:style-name="T3">»</text:span><text:span text:style-name="T1">.</text:span></text:p>
      <text:p text:style-name="P3"><text:span text:style-name="T1">2. </text:span><text:span text:style-name="T2">«Хочешь расскажу, как я этому научилась?</text:span><text:span text:style-name="T1">” Ребенок часто чувствует себя неумейкой среди всемогущих взрослых и хорошо ему показать, что не всегда так было и не всегда так будет».</text:span></text:p>
      <text:p text:style-name="P3"><text:span text:style-name="T1">3. </text:span><text:span text:style-name="T2">«Может быть есть способ обойтись тем, что умеешь?“</text:span><text:span text:style-name="T1"><text:s/>Не получается нарисовать барашка – рисуй барашка в коробке. Это даст уверенность в своих силах и когда-нибудь барашек выглянет из коробки».</text:span></text:p>
      <text:p text:style-name="P3"><text:span text:style-name="T1">4. «</text:span><text:span text:style-name="T2">Попробуем это сделать вместе?”</text:span><text:span text:style-name="T1"><text:s/>Часто за словами о неумении стоит нежеланиеребенка оставаться наедине с трудным или скучным делом».</text:span></text:p>
      <text:p text:style-name="P3"><text:span text:style-name="T1">5. </text:span><text:span text:style-name="T2">«Давай я покажу тебе хитрый способ“</text:span><text:span text:style-name="T1">. Понятно, что ребенку хочется не учиться чему-то, а уже уметь это делать. И иногда есть способ научиться быстро. Вот хороший пример про куртку».</text:span></text:p>
      <text:p text:style-name="P3"><text:span text:style-name="T1">6. «</text:span><text:span text:style-name="T2">Хочешь научиться или хочешь, чтобы кто-то сделал вместо тебя?”</text:span><text:span text:style-name="T1"><text:s/>Скорее всегоребенок выберет второй вариант, но рано или поздно дойдет дело и до первого».</text:span></text:p>
      <text:p text:style-name="P4"><text:span text:style-name="T1">7. «</text:span><text:span text:style-name="T2">Давай разберем это большое дело на маленькие и выясним, с какими кусочками ты сможешь справиться, а с какими нужно тебе помочь».</text:span></text:p>
      <text:p text:style-name="P3"><text:span text:style-name="T1">8. </text:span><text:span text:style-name="T2">«Ничего страшного, зато у тебя хорошо получается </text:span><text:span text:style-name="T4">(список успехов)</text:span><text:span text:style-name="T2">».</text:span></text:p>
      <text:p text:style-name="P3"><text:span text:style-name="T1">И ведь и правда, если подумать – какое колоссальное число сложнейших навыковребенок освоил за последние 5-10 лет!</text:span></text:p>
      <text:p text:style-name="P3"><text:span text:style-name="T1">9.</text:span><text:span text:style-name="T2"><text:s/>«Как думаешь, придется этому когда-нибудь учиться или можно обойтись?”</text:span><text:span text:style-name="T1"><text:s/>Не нужно рассказывать о необходимости некоторых навыков, пусть ребенок сам разберетс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</office:meta>
</office:document-meta>
</file>